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1F00000A7DD07DF9F9822B31A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Intitulé_20_direction">
      <style:text-properties fo:language="fr" fo:country="FR"/>
    </style:style>
    <style:style style:name="P7" style:family="paragraph" style:parent-style-name="Standard" style:list-style-name="WWNum5"/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text-indent="-0.318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left="0cm" fo:margin-right="0cm" fo:text-indent="-0.318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-0.318cm" style:auto-text-indent="false" fo:padding-left="0.141cm" fo:padding-right="0.141cm" fo:padding-top="0.035cm" fo:padding-bottom="0.035cm" fo:border="0.51pt solid #000000" style:shadow="none"/>
    </style:style>
    <style:style style:name="P14" style:family="paragraph" style:parent-style-name="Text_20_body">
      <style:paragraph-properties fo:text-align="end" style:justify-single-word="false"/>
      <style:text-properties officeooo:rsid="0015266b" officeooo:paragraph-rsid="0015266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fo:font-size="7pt" fo:language="fr" fo:country="FR" style:font-size-asian="7pt" style:font-name-complex="Arial1" style:font-size-complex="7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Standard"/>
        <text:p text:style-name="Standard"><text:bookmark text:name="_GoBack"/></text:p>
      </text:section>
      <text:section text:style-name="Sect1" text:name="Section1">
        <text:p text:style-name="Text_20_body"/>
        <text:p text:style-name="Text_20_body"/>
        <text:h text:style-name="Heading_20_1" text:outline-level="1"/>
        <text:h text:style-name="Heading_20_1" text:outline-level="1">DEMANDE DE TOURNAGE SUR VOIES CLASSEES A GRANDE CIRCULATION</text:h>
        <text:p text:style-name="Sous-titre_20_2"/>
        <text:p text:style-name="Sous-titre_20_2"/>
        <text:p text:style-name="P6"/>
        <text:p text:style-name="P10"><text:span text:style-name="T4">Cette demande doit être déposée un mois avant la date du tournage.</text:span></text:p>
        <text:p text:style-name="P11"/>
        <text:p text:style-name="P9"><text:span text:style-name="T5">1) Indications relatives a la société de production</text:span></text:p>
        <text:p text:style-name="P12"/>
        <text:p text:style-name="P9">-Nom de la production et l’adresse………………………………………………………………</text:p>
        <text:p text:style-name="P9">-Numéro du registre du commerce……………………………………………………………….</text:p>
        <text:p text:style-name="P9">-Nom du régisseur et numéro de téléphone du régisseur…………………………………………</text:p>
        <text:p text:style-name="P9">-Adresse mail……………………………………………………………………………………..</text:p>
        <text:p text:style-name="P9">-Date du tournage …………………………………………………………………………………</text:p>
        <text:p text:style-name="P9">-Horaires de tournage……………………………………………………………………………...</text:p>
        <text:p text:style-name="P9"/>
        <text:p text:style-name="P9"><text:span text:style-name="T5">2 Pièces à fournir</text:span></text:p>
        <text:p text:style-name="P12"/>
        <text:list xml:id="list253367420" text:style-name="WWNum5">
          <text:list-item>
            <text:p text:style-name="P7">Une attestation d’assurance responsabilité civile pour le tournage ;</text:p>
          </text:list-item>
          <text:list-item>
            <text:p text:style-name="P7">Photocopies des cartes grises des véhicules ;</text:p>
          </text:list-item>
          <text:list-item>
            <text:p text:style-name="P7">Un plan décrivant le parcours des véhicules ;</text:p>
          </text:list-item>
          <text:list-item>
            <text:p text:style-name="P7">Le synopsis ;</text:p>
          </text:list-item>
          <text:list-item>
            <text:p text:style-name="P7">Autorisation de détention armes (pour tous comédiens en tenue de policier avec des armes) ;</text:p>
          </text:list-item>
          <text:list-item>
            <text:p text:style-name="P7">Autorisation de l’organisateur concernant la sécurité et l’utilisation et de leur conservation pendant la durée du tournage.</text:p>
          </text:list-item>
        </text:list>
        <text:p text:style-name="P9"/>
        <text:p text:style-name="P9"><text:span text:style-name="T5">3 Lieux de tournage</text:span></text:p>
        <text:p text:style-name="P12"/>
        <text:p text:style-name="P9"><text:span text:style-name="T6"></text:span> Sur Autoroutes <text:s text:c="48"/></text:p>
        <text:p text:style-name="P9"><text:span text:style-name="T6"></text:span> Dans le flux de la circulation <text:s text:c="26"/><text:span text:style-name="T6"></text:span> Sens de la circulation</text:p>
        <text:p text:style-name="P9"><text:span text:style-name="T6"></text:span> Avec fermeture de la circulation <text:s text:c="25"/>(Paris Province ou Province Paris)</text:p>
        <text:p text:style-name="P9"/>
        <text:p text:style-name="P9">Indiquer le nom et l’adresse de la société balisage………………………………………………………….</text:p>
        <text:p text:style-name="P9"/>
        <text:p text:style-name="P9"/>
        <text:p text:style-name="P9"/>
        <text:p text:style-name="P13"><text:span text:style-name="T4">Si le tournage a lieu sur une voie autre que des voies classées à grande circulation, cette demande doit être adressée à la mairie de la commune concernée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next-style-name="Text_20_body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fo:font-size="12pt" fo:language="fr" fo:country="FR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language="fr" fo:country="FR" fo:font-weight="bold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Body_20_Text_20_Char" style:display-name="Body Text Char" style:family="text" style:parent-style-name="Default_20_Paragraph_20_Font">
      <style:text-properties fo:font-size="10pt" fo:language="fr" fo:country="FR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Objet_20_Car" style:display-name="Objet Car" style:family="text" style:parent-style-name="Body_20_Text_20_Char">
      <style:text-properties fo:color="#231f20" loext:opacity="100%" fo:font-weight="bold" style:font-weight-asian="bold"/>
    </style:style>
    <style:style style:name="Signat_20_Car" style:display-name="Signat Car" style:family="text" style:parent-style-name="Heading_20_1_20_Char">
      <style:text-properties fo:color="#231f20" loext:opacity="100%" fo:font-size="8pt" style:font-size-asian="8pt" style:font-size-complex="8pt"/>
    </style:style>
    <style:style style:name="Titre_20_de_20_la_20_page_20_Car" style:display-name="Titre de la page Car" style:family="text">
      <style:text-properties fo:font-size="10pt" fo:language="fr" fo:country="FR" fo:font-weight="bold" style:font-name-asian="Times New Roman" style:font-family-asian="'Times New Roman'" style:font-family-generic-asian="system" style:font-pitch-asian="variable" style:font-size-asian="10pt" style:language-asian="fr" style:country-asian="FR" style:font-weight-asian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system" style:font-pitch-asian="variable" style:font-size-asian="8pt" style:language-asian="fr" style:country-asian="FR" style:font-weight-asian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name-complex="Times New Roman" style:font-family-complex="'Times New Roman'" style:font-family-generic-complex="system" style:font-pitch-complex="variable" style:font-size-complex="8pt" style:font-weight-complex="bold"/>
    </style:style>
    <style:style style:name="Sous-titre_20_2_20_Car" style:display-name="Sous-titre 2 Car" style:family="text" style:parent-style-name="Sous-titre1_20_Car"/>
    <style:style style:name="Titre_20_1_20_de_20_ma_20_page_20_Car" style:display-name="Titre 1 de ma page Car" style:family="text" style:parent-style-name="Body_20_Text_20_Char">
      <style:text-properties fo:font-weight="bold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style:font-size-asian="8pt" style:font-size-complex="8pt"/>
    </style:style>
    <style:style style:name="Titre_20_3_20_de_20_ma_20_page_20_Car" style:display-name="Titre 3 de ma page Car" style:family="text" style:parent-style-name="Titre_20_2_20_de_20_ma_20_page_20_Car"/>
    <style:style style:name="Date_20_2_20_Car" style:display-name="Date 2 Car" style:family="text" style:parent-style-name="date_20_Car">
      <style:text-properties fo:font-size="8pt" style:font-size-asian="8pt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 style:font-name-complex="Times New Roman" style:font-family-complex="'Times New Roman'" style:font-family-generic-complex="system" style:font-pitch-complex="variable"/>
    </style:style>
    <style:style style:name="Intitulé_20_direction_20_Car" style:display-name="Intitulé direction Car" style:family="text" style:parent-style-name="Header_20_Char">
      <style:text-properties fo:font-size="12pt" fo:font-weight="bold" style:font-size-asian="12pt" style:font-weight-asian="bold" style:font-size-complex="12pt" style:font-weight-complex="bold"/>
    </style:style>
    <style:style style:name="Intitule_20_Directeur_20_Car" style:display-name="Intitule Directeur Car" style:family="text" style:parent-style-name="Body_20_Text_20_Ch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31f20" loext:opacity="100%" fo:font-size="10pt" fo:letter-spacing="-0.002cm" style:font-name-asian="Times New Roman" style:font-family-asian="'Times New Roman'" style:font-family-generic-asian="system" style:font-pitch-asian="variable" style:font-size-asian="10pt" style:text-scale="100%"/>
    </style:style>
    <style:style style:name="ListLabel_20_2" style:display-name="ListLabel 2" style:family="text">
      <style:text-properties fo:color="#231f20" loext:opacity="100%" fo:font-size="10pt" fo:letter-spacing="-0.002cm" style:font-name-asian="Times New Roman" style:font-family-asian="'Times New Roman'" style:font-family-generic-asian="system" style:font-pitch-asian="variable" style:font-size-asian="10pt" style:text-scale="100%"/>
    </style:style>
    <style:style style:name="ListLabel_20_3" style:display-name="ListLabel 3" style:family="text">
      <style:text-properties fo:color="#231f20" loext:opacity="100%" fo:font-size="10pt" fo:letter-spacing="-0.002cm" style:font-name-asian="Times New Roman" style:font-family-asian="'Times New Roman'" style:font-family-generic-asian="system" style:font-pitch-asian="variable" style:font-size-asian="10pt" style:text-scale="100%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ListLabel_20_4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end" style:justify-single-word="false"/>
      <style:text-properties officeooo:rsid="0015266b" officeooo:paragraph-rsid="0015266b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Footer">
      <style:text-properties fo:language="fr" fo:country="FR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7pt" fo:language="fr" fo:country="FR" style:font-size-asian="7pt" style:font-name-complex="Arial1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086cm" svg:y="0cm" svg:width="6.528cm" svg:height="3.999cm" draw:z-index="0"><draw:image xlink:href="Pictures/100000000000111F00000A7DD07DF9F9822B31A8.jpg" xlink:type="simple" xlink:show="embed" xlink:actuate="onLoad" draw:mime-type="image/jpeg"/></draw:frame><text:span text:style-name="MT1"><text:tab/></text:span></text:p>
        <text:p text:style-name="MP2"/>
        <text:p text:style-name="Intitulé_20_direction"><text:span text:style-name="MT2">Cabinet</text:span></text:p>
        <text:p text:style-name="MP3"><text:span text:style-name="MT3">SIDPC</text:span></text:p>
        <text:p text:style-name="MP4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  <style:footer>
        <text:p text:style-name="MP5"><draw:frame draw:style-name="Mfr2" draw:name="Cadre1" text:anchor-type="paragraph" svg:x="10.418cm" svg:y="0.032cm" draw:z-index="0"><draw:text-box fo:min-height="0cm" fo:min-width="0.041cm"><text:p text:style-name="MP6"><text:span text:style-name="page_20_number"><text:span text:style-name="MT4"><text:page-number text:select-page="current">0</text:page-number></text:span></text:span></text:p></draw:text-box></draw:frame></text:p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10-11T14:33:08.940000000</meta:creation-date>
    <meta:editing-duration>P0D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6" meta:word-count="197" meta:character-count="1421" meta:non-whitespace-character-count="1154"/>
    <meta:user-defined meta:name="AppVersion">12.0000</meta:user-defined>
    <meta:user-defined meta:name="Company">DSIC</meta:user-defined>
    <meta:user-defined meta:name="Creator">Adobe Illustrator CC 22.1 (Macintosh)</meta:user-defined>
    <meta:template xlink:type="simple" xlink:actuate="onRequest" xlink:title="Template_vide_PREF_Hauts_de_seine.dotx" xlink:href=""/>
  </office:meta>
</office:document-meta>
</file>